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len bij een bijgebouw, Sekmaatsteeg 5, 7245PS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mei 2026 de volgende aanvraag voor een Omgevingsvergunning hebben ontvangen:</text:p>
            <text:p text:style-name="common-al">Sekmaatsteeg 5, 7245PS Laren, het plaatsen van dakkapellen bij een bijgebouw, Z2026-0073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139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9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9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732</meta:user-defined>
    <meta:user-defined meta:name="DCTERMS.abstract">Z2026-00732 Sekmaatsteeg 5, 7245PS Laren</meta:user-defined>
    <dc:language>nl</dc:language>
    <meta:user-defined meta:name="OVERHEIDop.locatietype/OVERHEIDop.gebiedsmarkering">Vlak</meta:user-defined>
    <meta:user-defined meta:name="DC.title">Aanvraag Omgevingsvergunning voor het plaatsen van dakkapellen bij een bijgebouw, Sekmaatsteeg 5, 7245PS Lar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1391</meta:user-defined>
    <meta:user-defined meta:name="OVERHEIDop.GmbID/DC.identifier">gmb-2026-241391</meta:user-defined>
    <meta:user-defined meta:name="OVERHEIDop.versieInformatie"/>
  </office:meta>
</office:document-meta>
</file>