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Magic Weekend op 27 en 28 juni 2026 in het City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10</text:span>. Op 19-05-2026 is de acceptatie naar de aanvrager verzonden.</text:p>
            <text:p text:style-name="common-al">De zaak betreft locatie en heeft de omschrijving "Magic Weekend Evenement". De aanvraag is geaccepteerd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3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610</meta:user-defined>
    <meta:user-defined meta:name="DCTERMS.abstract">Magic Weekend Evenement</meta:user-defined>
    <dc:language>nl</dc:language>
    <meta:user-defined meta:name="OVERHEIDop.locatietype/OVERHEIDop.gebiedsmarkering">Punt</meta:user-defined>
    <meta:user-defined meta:name="DC.title">Acceptatie evenement Magic Weekend op 27 en 28 juni 2026 in het Citycentr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88</meta:user-defined>
    <meta:user-defined meta:name="OVERHEIDop.GmbID/DC.identifier">gmb-2026-241388</meta:user-defined>
    <meta:user-defined meta:name="OVERHEIDop.versieInformatie"/>
  </office:meta>
</office:document-meta>
</file>