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Waterjuffer 27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ergmans Grondboringen B.V.</text:p>
            <text:p text:style-name="common-al">Locatie: Waterjuffer 27 te Mierlo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mei 2026</text:p>
            <text:p text:style-name="common-al">DSO-verzoeknummer: 202605180058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77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13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78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Waterjuffer 27, Mier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6</meta:user-defined>
    <meta:user-defined meta:name="OVERHEIDop.GmbID/DC.identifier">gmb-2026-241386</meta:user-defined>
    <meta:user-defined meta:name="OVERHEIDop.versieInformatie"/>
  </office:meta>
</office:document-meta>
</file>