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9-5-26 t/m 15-6-26, Spanjaardstraat 20, 1811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anjaardstraat 20, 1811 MN Alkmaar<text:span text:style-name="nadrukvet">; </text:span>het plaatsen van een steiger van 29-5-26 t/m 15-6-26</text:p>
            <text:p text:style-name="common-al">
            
          </text:p>
            <text:p text:style-name="common-al">Datum ontvangst: 19-05-2026</text:p>
            <text:p text:style-name="common-al">Zaaknummer: 000013809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38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8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8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0967</meta:user-defined>
    <dc:language>nl</dc:language>
    <meta:user-defined meta:name="OVERHEIDop.locatietype/OVERHEIDop.gebiedsmarkering">Punt</meta:user-defined>
    <meta:user-defined meta:name="DC.title">Omgevingsvergunning aangevraagd: het plaatsen van een steiger van 29-5-26 t/m 15-6-26, Spanjaardstraat 20, 1811 MN Alkmaa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80</meta:user-defined>
    <meta:user-defined meta:name="OVERHEIDop.GmbID/DC.identifier">gmb-2026-241380</meta:user-defined>
    <meta:user-defined meta:name="OVERHEIDop.versieInformatie"/>
  </office:meta>
</office:document-meta>
</file>