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wijzigen van bestaande toilet met ombouw, Genneperweg 143 5644R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2833 </text:p>
            <text:p text:style-name="common-al"> Omschrijving: wijzigen van bestaande toilet met om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nneperweg 143 5644RS Eindhoven</text:p>
              </text:list-item>
            </text:list>
            <text:p text:style-name="common-al"> Soort aanvraag: Bouwactiviteit (ruimtelijk deel) </text:p>
            <text:p text:style-name="common-al"> Datum binnenkomst: 24-03-2026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37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7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7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833</meta:user-defined>
    <meta:user-defined meta:name="DCTERMS.abstract">wijzigen van bestaande toilet met om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ning: wijzigen van bestaande toilet met ombouw, Genneperweg 143 5644RS Eindhov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79</meta:user-defined>
    <meta:user-defined meta:name="OVERHEIDop.GmbID/DC.identifier">gmb-2026-241379</meta:user-defined>
    <meta:user-defined meta:name="OVERHEIDop.versieInformatie"/>
  </office:meta>
</office:document-meta>
</file>