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bouwen van het toilet met ombouw Genneper Watermolen, Genneperweg 143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2240 </text:p>
            <text:p text:style-name="common-al"> Omschrijving: verbouwen van het toilet met ombouw Genneper Watermo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 143 5644RS Eindhoven</text:p>
              </text:list-item>
            </text:list>
            <text:p text:style-name="common-al"> Soort aanvraag: Bouwactiviteit (bouwtechnisch deel), Monumenten (omgevingsplanactiviteit) </text:p>
            <text:p text:style-name="common-al"> Datum binnenkomst: 09-03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37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40</meta:user-defined>
    <meta:user-defined meta:name="DCTERMS.abstract">verbouwen van het toilet met ombouw Genneper Water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verbouwen van het toilet met ombouw Genneper Watermolen, Genneperweg 143 5644RS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75</meta:user-defined>
    <meta:user-defined meta:name="OVERHEIDop.GmbID/DC.identifier">gmb-2026-241375</meta:user-defined>
    <meta:user-defined meta:name="OVERHEIDop.versieInformatie"/>
  </office:meta>
</office:document-meta>
</file>