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wijsbesluit verkeersregelaars voor het gala voor eindexamenleerlingen van het Pius X-College op 27 en 28 mei 2026 aan Tuinstraat 1 5531G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6 een vergunning APV-Bijzondere wet verleend. De gemeente geeft hiermee toestemming voor het aanwijsbesluit verkeersregelaars voor het gala voor eindexamenleerlingen van het Pius X-College op 27 en 28 mei 2026 aan Tuinstraat 1 5531GK Bladel. Het kenmerk van de gemeente voor deze zaak is ZBLA2026-0008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37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7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7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70</meta:user-defined>
    <meta:user-defined meta:name="DCTERMS.abstract">aanwijsbesluit verkeersregelaars voor het gala voor eindexamenleerlingen van het Pius X-College op 27 en 28 mei 2026</meta:user-defined>
    <dc:language>nl</dc:language>
    <meta:user-defined meta:name="OVERHEIDop.locatietype/OVERHEIDop.gebiedsmarkering">Punt</meta:user-defined>
    <meta:user-defined meta:name="DC.title">Vergunning voor aanwijsbesluit verkeersregelaars voor het gala voor eindexamenleerlingen van het Pius X-College op 27 en 28 mei 2026 aan Tuinstraat 1 5531GK Bladel</meta:user-defined>
    <meta:user-defined meta:name="DCTERMS.W3CDTF/DCTERMS.available">2026-05-22</meta:user-defined>
    <meta:user-defined meta:name="DCTERMS.W3CDTF/OVERHEIDop.jaargang">2026</meta:user-defined>
    <meta:user-defined meta:name="OVERHEIDop.publicationIssue">241374</meta:user-defined>
    <meta:user-defined meta:name="OVERHEIDop.GmbID/DC.identifier">gmb-2026-241374</meta:user-defined>
    <meta:user-defined meta:name="OVERHEIDop.versieInformatie"/>
  </office:meta>
</office:document-meta>
</file>