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tijdelijke standplaatsvergunning, t.b.v promotie aansluiten op glasvezelnetwerk op parkeerterrein winkelcentrum Geesterduin in Castricum, Geesterduinweg 1902CB Castricum, verzenddatum 20 mei 2026 (Z2026-00003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137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521</meta:user-defined>
    <meta:user-defined meta:name="DCTERMS.abstract">tijdelijke standplaatsvergunning, t.b.v promotie aansluiten op glasvezelnetwerk op parkeerterrein winkelcentrum Geesterduin in Castricum, Geesterduinweg  1902CB Castricum, verzenddatum 19 mei 2026 (Z2026-00003521)</meta:user-defined>
    <dc:language>nl</dc:language>
    <meta:user-defined meta:name="OVERHEIDop.locatietype/OVERHEIDop.gebiedsmarkering">Punt</meta:user-defined>
    <meta:user-defined meta:name="DC.title">Gemeente Castricum, verleende tijdelijke standplaatsvergunning, t.b.v promotie aansluiten op glasvezelnetwerk op parkeerterrein winkelcentrum Geesterduin in Castricum, Geesterduinweg 1902CB Castricum, verzenddatum 20 mei 2026 (Z2026-00003521)</meta:user-defined>
    <meta:user-defined meta:name="DCTERMS.W3CDTF/DCTERMS.available">2026-05-22</meta:user-defined>
    <meta:user-defined meta:name="DCTERMS.W3CDTF/OVERHEIDop.jaargang">2026</meta:user-defined>
    <meta:user-defined meta:name="OVERHEIDop.publicationIssue">241373</meta:user-defined>
    <meta:user-defined meta:name="OVERHEIDop.GmbID/DC.identifier">gmb-2026-241373</meta:user-defined>
    <meta:user-defined meta:name="OVERHEIDop.versieInformatie"/>
  </office:meta>
</office:document-meta>
</file>