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enhuizerweg 5-7, Heerhugowaar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april 2026 een aanvraag voor een omgevingsvergunning ontvangen. Het gaat over een gedeeltelijke intrekking van de omgevingsvergunning gelegen aan Veenhuizerweg 5-7, Heerhugowaard. De aanvraag is geregistreerd onder het kenmerk OMG-081069/Z26-0819814. </text:p>
            <text:p text:style-name="common-al">De aanvraag gaat over de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text:p>
            <text:p text:style-name="common-al">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1069/Z26-0819814)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137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37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1069/Z26-0819814</meta:user-defined>
    <dc:language>nl</dc:language>
    <meta:user-defined meta:name="OVERHEIDop.locatietype/OVERHEIDop.gebiedsmarkering">Vlak</meta:user-defined>
    <meta:user-defined meta:name="DC.title">Ontvangst aanvraag omgevingsvergunning Veenhuizerweg 5-7, Heerhugowaard (Natura 2000-activiteit)</meta:user-defined>
    <meta:user-defined meta:name="DCTERMS.W3CDTF/DCTERMS.available">2026-05-22</meta:user-defined>
    <meta:user-defined meta:name="DCTERMS.W3CDTF/OVERHEIDop.jaargang">2026</meta:user-defined>
    <meta:user-defined meta:name="OVERHEIDop.publicationIssue">241372</meta:user-defined>
    <meta:user-defined meta:name="OVERHEIDop.GmbID/DC.identifier">gmb-2026-241372</meta:user-defined>
    <meta:user-defined meta:name="OVERHEIDop.versieInformatie"/>
  </office:meta>
</office:document-meta>
</file>