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een draagmuur door stalen draagbalk op Kerkstraat 5 5563AW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7603</text:p>
            <text:p text:style-name="common-al">Ontvangstdatum aanvraag: 19-05-2026 14:08</text:p>
            <text:p text:style-name="common-al">Plaats/adres: Kerkstraat 5 5563AW Westerhoven</text:p>
            <text:p text:style-name="common-al">Omschrijving: het draagmuur vervangen door stalen draagbalk</text:p>
            <text:p text:style-name="common-al">Activiteit(en):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4137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7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7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603</meta:user-defined>
    <meta:user-defined meta:name="DCTERMS.abstract">draagmuur vervangen door stalen draagbal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vangen van een draagmuur door stalen draagbalk op Kerkstraat 5 5563AW Westerhov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371</meta:user-defined>
    <meta:user-defined meta:name="OVERHEIDop.GmbID/DC.identifier">gmb-2026-241371</meta:user-defined>
    <meta:user-defined meta:name="OVERHEIDop.versieInformatie"/>
  </office:meta>
</office:document-meta>
</file>