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olenpad 20-H t/m 20-3 101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maken van een dakkapel en het renoveren en intern wijzigen van het gebouw met bestemming daarvan tot 3 woningen</text:p>
            <text:p text:style-name="common-al">Zaakadres: Molenpad 20-H t/m 20-3 1016GM Amsterdam</text:p>
            <text:p text:style-name="common-al">Datum ontvangst: 12-12-2025</text:p>
            <text:p text:style-name="common-al">Zaaknummer: Z2025-053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214</meta:user-defined>
    <meta:user-defined meta:name="DCTERMS.abstract">uitvoeren van funderingsherstel, het maken van een dakkapel en het renoveren en intern wijzigen van het gebouw met bestemming daarvan tot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Molenpad 20-H t/m 20-3 1016GM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37</meta:user-defined>
    <meta:user-defined meta:name="OVERHEIDop.GmbID/DC.identifier">gmb-2026-24137</meta:user-defined>
    <meta:user-defined meta:name="OVERHEIDop.versieInformatie"/>
  </office:meta>
</office:document-meta>
</file>