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abrielle Cevatlaan 11 Amstelveen , 1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6-0031076</text:p>
            <text:p text:style-name="common-al">DSO nummer: 2026051201653</text:p>
            <text:p text:style-name="common-al">Ontvangstdatum melding: 12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3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076</meta:user-defined>
    <meta:user-defined meta:name="DCTERMS.abstract">WRM de Scheg Oost Amstelveen teelgrond/sportveldengrond (Nabij Gabrielle Cevatlaan 11 Amstel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abrielle Cevatlaan 11 Amstelveen , 16 meter richting zuidoos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67</meta:user-defined>
    <meta:user-defined meta:name="OVERHEIDop.GmbID/DC.identifier">gmb-2026-241367</meta:user-defined>
    <meta:user-defined meta:name="OVERHEIDop.versieInformatie"/>
  </office:meta>
</office:document-meta>
</file>