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Nabij Molenwijk 10 Amsterdam , 30 meter richting z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Stichting Watermaatschappij Amsterdam</text:p>
            <text:p text:style-name="common-al">Zaaknummer: OD2026-0027507</text:p>
            <text:p text:style-name="common-al">DSO nummer: 2026042300626</text:p>
            <text:p text:style-name="common-al">Ontvangstdatum melding: 23-04-2026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1361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361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361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27507</meta:user-defined>
    <meta:user-defined meta:name="DCTERMS.abstract">Petmolen 8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Nabij Molenwijk 10 Amsterdam , 30 meter richting zuiden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1361</meta:user-defined>
    <meta:user-defined meta:name="OVERHEIDop.GmbID/DC.identifier">gmb-2026-241361</meta:user-defined>
    <meta:user-defined meta:name="OVERHEIDop.versieInformatie"/>
  </office:meta>
</office:document-meta>
</file>