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dakkapellen voor en achterkant en vervangen van kozijnen aan de voorzijde van de woning, Gratamastraat 30 3067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01-2026, het plaatsen van dakkapellen voor en achterkant en vervangen van kozijnen aan de voorzijde van de woning, Gratamastraat 30 3067S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7</meta:user-defined>
    <meta:user-defined meta:name="DCTERMS.abstract">het plaatsen van dakkapellen voor en achterkant en vervangen van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dakkapellen voor en achterkant en vervangen van kozijnen aan de voorzijde van de woning, Gratamastraat 30 3067SE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6</meta:user-defined>
    <meta:user-defined meta:name="OVERHEIDop.GmbID/DC.identifier">gmb-2026-24136</meta:user-defined>
    <meta:user-defined meta:name="OVERHEIDop.versieInformatie"/>
  </office:meta>
</office:document-meta>
</file>