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melding Weperpolder 10, 8431RK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melding ontvangen voor activiteiten waarvoor geen vergunningplicht geldt op de locatie Weperpolder 10, 8431RK Oosterwolde. De melding is geregistreerd onder zaaknummer Z2026-00003279. De melding betreft:</text:p>
            <text:p text:style-name="common-al">gebruik mobiele puinbreker 15 juni t/m 15 september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135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5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5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279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melding Weperpolder 10, 8431RK Oosterwold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57</meta:user-defined>
    <meta:user-defined meta:name="OVERHEIDop.GmbID/DC.identifier">gmb-2026-241357</meta:user-defined>
    <meta:user-defined meta:name="OVERHEIDop.versieInformatie"/>
  </office:meta>
</office:document-meta>
</file>