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lderdijkstraat 1D 2013EG Haarlem, 0392-2026-0042337, het wijzigen van de voorgevel en de indeling, het verduurzamen van de woning en het plaatsen van een dakterras, verzonden 2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35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2337</meta:user-defined>
    <meta:user-defined meta:name="DCTERMS.abstract">het wijzigen van de voorgevel en de indeling, het verduurzamen van de woning en 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lderdijkstraat 1D 2013EG Haarlem, 0392-2026-0042337, het wijzigen van de voorgevel en de indeling, het verduurzamen van de woning en het plaatsen van een dakterras, verzonden 20-05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56</meta:user-defined>
    <meta:user-defined meta:name="OVERHEIDop.GmbID/DC.identifier">gmb-2026-241356</meta:user-defined>
    <meta:user-defined meta:name="OVERHEIDop.versieInformatie"/>
  </office:meta>
</office:document-meta>
</file>