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3 mei 2026, evenementenvergunning voor de Avondvierdaagse Alphen van 16 tot en met 19 juni van 18.00-21.00 uur, Heuvelstraat 5 te Alphen (114095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3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55</meta:user-defined>
    <meta:user-defined meta:name="OVERHEIDop.GmbID/DC.identifier">gmb-2026-241355</meta:user-defined>
    <meta:user-defined meta:name="OVERHEIDop.versieInformatie"/>
  </office:meta>
</office:document-meta>
</file>