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een boom - Oldebertweg 57 a, 9351 PC Leek, Leek (LEE01) D 3450</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mei 2026 een besluit genomen op de aanvraag met zaaknummer 2026191028 voor het kappen van een boom op locatie Oldebertweg 57 a, 9351 PC Leek, Leek (LEE01) D 3450. De vergunning is Verleend. Het besluit betreft de volgende onderdelen:</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135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35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35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191028</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kappen) voor het kappen van een boom - Oldebertweg 57 a, 9351 PC Leek, Leek (LEE01) D 3450</meta:user-defined>
    <meta:user-defined meta:name="DCTERMS.W3CDTF/DCTERMS.available">2026-05-22</meta:user-defined>
    <meta:user-defined meta:name="DCTERMS.W3CDTF/OVERHEIDop.jaargang">2026</meta:user-defined>
    <meta:user-defined meta:name="OVERHEIDop.publicationIssue">241354</meta:user-defined>
    <meta:user-defined meta:name="OVERHEIDop.GmbID/DC.identifier">gmb-2026-241354</meta:user-defined>
    <meta:user-defined meta:name="OVERHEIDop.versieInformatie"/>
  </office:meta>
</office:document-meta>
</file>