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laan 138A 102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gevels horeca gebouw</text:p>
            <text:p text:style-name="common-al">Zaakadres: Meeuwenlaan 138A 1022AM Amsterdam</text:p>
            <text:p text:style-name="common-al">Datum ontvangst: 19-11-2025</text:p>
            <text:p text:style-name="common-al">Zaaknummer: Z2025-049447</text:p>
            <text:p text:style-name="common-al">DSO-nummer: 2025111901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47</meta:user-defined>
    <meta:user-defined meta:name="DCTERMS.abstract">verduurzaming horeca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euwenlaan 138A 1022AM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35</meta:user-defined>
    <meta:user-defined meta:name="OVERHEIDop.GmbID/DC.identifier">gmb-2026-24135</meta:user-defined>
    <meta:user-defined meta:name="OVERHEIDop.versieInformatie"/>
  </office:meta>
</office:document-meta>
</file>