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melding Turfhoekweg 15, 8395TL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melding ontvangen voor activiteiten waarvoor geen vergunningplicht geldt op de locatie Turfhoekweg 15, 8395TL Steggerda. De melding is geregistreerd onder zaaknummer Z2026-00003005. De melding betreft:</text:p>
            <text:p text:style-name="common-al">mobiel breken van 3 juni t/m 3 september 2026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13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0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Sloopmelding Turfhoekweg 15, 8395TL Steggerd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49</meta:user-defined>
    <meta:user-defined meta:name="OVERHEIDop.GmbID/DC.identifier">gmb-2026-241349</meta:user-defined>
    <meta:user-defined meta:name="OVERHEIDop.versieInformatie"/>
  </office:meta>
</office:document-meta>
</file>