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eneraal Cronjéstraat 103B 2021JD Haarlem, 0392-2026-0054890, het plaatsen van een dakopbouw, verzonden 20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134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4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4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54890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eneraal Cronjéstraat 103B 2021JD Haarlem, 0392-2026-0054890, het plaatsen van een dakopbouw, verzonden 20-05-2026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47</meta:user-defined>
    <meta:user-defined meta:name="OVERHEIDop.GmbID/DC.identifier">gmb-2026-241347</meta:user-defined>
    <meta:user-defined meta:name="OVERHEIDop.versieInformatie"/>
  </office:meta>
</office:document-meta>
</file>