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4*"/>
    </style:style>
    <style:style style:family="table-column" style:parent-style-name="colspec" style:name="id1-3-2-1-1-2-1-2">
      <style:table-column-properties style:rel-column-width="77*"/>
    </style:style>
    <style:style style:family="table-column" style:parent-style-name="colspec" style:name="id1-3-2-1-1-2-1-3">
      <style:table-column-properties style:rel-column-width="17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25*"/>
    </style:style>
    <style:style style:family="table-column" style:parent-style-name="colspec" style:name="id1-3-2-1-1-5-1-2">
      <style:table-column-properties style:rel-column-width="73*"/>
    </style:style>
    <style:style style:family="table-column" style:parent-style-name="colspec" style:name="id1-3-2-1-1-5-1-3">
      <style:table-column-properties style:rel-column-width="16*"/>
    </style:style>
    <style:style style:family="table-column" style:parent-style-name="colspec" style:name="id1-3-2-1-1-5-1-4">
      <style:table-column-properties style:rel-column-width="21*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  <text:list-style style:name="id1-3-2-1-1-9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wet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Stichting Openluchttheater Ede, Van Pabstlaan, kadestraal bekend onder nummer 17109 in Ede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5-2026</text:p>
                  </table:table-cell>
                  <table:table-cell table:style-name="entry" table:number-rows-spanned="1" table:number-columns-spanned="1">
                    <text:p text:style-name="table_al">2026032492375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xploitatievergunningen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Stichting Openluchttheater Ede, Van Pabstlaan, kadestraal bekend onder nummer 17109 in Ede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5-2026</text:p>
                  </table:table-cell>
                  <table:table-cell table:style-name="entry" table:number-rows-spanned="1" table:number-columns-spanned="1">
                    <text:p text:style-name="table_al">2026032492375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maken?</text:span>
          </text:p>
            <text:p text:style-name="common-al">Bent u belanghebbende? Dan kunt u binnen zes weken na datum van het besluit een bezwaarschrift indienen bij de burgemeester. Bezwaar maakt u:</text:p>
            <text:list text:style-name="id1-3-2-1-1-9">
              <text:list-item text:style-override="id1-3-2-1-1-9-1">
                <text:number>•</text:number>
                <text:p text:style-name="al">digitaal door met uw DigiD het formulier ‘bezwaarschrift indienen’ in te vullen op <text:a xlink:href="https://www.ede.nl/bezwaarmaken" xlink:type="simple">www.ede.nl/bezwaarmaken</text:a> , of</text:p>
              </text:list-item>
              <text:list-item text:style-override="id1-3-2-1-1-9-2">
                <text:number>•</text:number>
                <text:p text:style-name="al">door ons een brief te sturen. Vermeld in uw brief:</text:p>
                <text:p text:style-name="al">• uw naam, adres, telefoonnummer</text:p>
                <text:p text:style-name="al">• de datum waarop u uw brief schrijft</text:p>
                <text:p text:style-name="al">• een omschrijving van het besluit waartegen u bezwaar maakt</text:p>
                <text:p text:style-name="al">• ons kenmerk (of voeg een kopie van dit besluit bij)</text:p>
                <text:p text:style-name="al">• de redenen waarom u bezwaar maakt</text:p>
                <text:p text:style-name="al">• uw handtekening</text:p>
              </text:list-item>
              <text:list-item text:style-override="id1-3-2-1-1-9-3">
                <text:number/>
                <text:p text:style-name="al"/>
              </text:list-item>
              <text:list-item text:style-override="id1-3-2-1-1-9-4">
                <text:number/>
                <text:p text:style-name="al">Als u bezwaar maakt, blijft het besluit geldig totdat het bezwaar behandeld is. Kunt u niet zo lang wachten? Dan kunt u de Rechtbank Gelderland vragen om een voorlopige voorziening. Meer informatie hierover vindt u op <text:a xlink:href="https://www.rechtspraak.nl/" xlink:type="simple">www.rechtspraak.nl</text:a>.</text:p>
              </text:list-item>
            </text:list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134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4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4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Alcoholwet- en exploitatievergunning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346</meta:user-defined>
    <meta:user-defined meta:name="OVERHEIDop.GmbID/DC.identifier">gmb-2026-241346</meta:user-defined>
    <meta:user-defined meta:name="OVERHEIDop.versieInformatie"/>
  </office:meta>
</office:document-meta>
</file>