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76693154i56f25749-9f34-405c-b3ae-216b721a767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pheffen gehandicaptenparkeerplaats op kenteken, Chasséstraat 2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hasséstraat 2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Chasséstraat 28 (parkeervaknummer 119214486828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3.1mm" svg:height="104.80000000000001mm"><draw:image xlink:href="Pictures/Afbeelding876693154i56f25749-9f34-405c-b3ae-216b721a7670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Chasséstraat 28 - Chasséstraat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Chasséstraat 2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opheffen gehandicaptenparkeerplaats op kenteken, Chasséstraat 2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345</meta:user-defined>
    <meta:user-defined meta:name="OVERHEIDop.GmbID/DC.identifier">gmb-2026-241345</meta:user-defined>
    <meta:user-defined meta:name="OVERHEIDop.versieInformatie"/>
  </office:meta>
</office:document-meta>
</file>