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Molenweg 70, 9365PG te Niebert, Marum (MRM01) A 6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heeft de gemeente Westerkwartier een bouwmelding ontvangen voor de locatie Molenweg 70 in Niebert. De melding is geregistreerd onder zaaknummer 2026191396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134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4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4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139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Bouwmelding stelsel Kwaliteitsborging - Molenweg 70, 9365PG te Niebert, Marum (MRM01) A 6787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44</meta:user-defined>
    <meta:user-defined meta:name="OVERHEIDop.GmbID/DC.identifier">gmb-2026-241344</meta:user-defined>
    <meta:user-defined meta:name="OVERHEIDop.versieInformatie"/>
  </office:meta>
</office:document-meta>
</file>