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informatiepaaltjes tbv een fiets wandelroute, Bisschoplaan nabij nummer 1 te Katlijk en Schoterlandseweg nabij nummer 27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informatiepaaltjes ten behoeve van een fiets wandelroute op het perceel Bisschoplaan nabij nummer 1 te Katlijk, Schoterlandseweg nabij nummer 27 te Katlijk (12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6.5314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plaatsen van 2 informatiepaaltjes tbv een fiets wandelroute, Bisschoplaan nabij nummer 1 te Katlijk en Schoterlandseweg nabij nummer 27 te Katl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34</meta:user-defined>
    <meta:user-defined meta:name="OVERHEIDop.GmbID/DC.identifier">gmb-2026-24134</meta:user-defined>
    <meta:user-defined meta:name="OVERHEIDop.versieInformatie"/>
  </office:meta>
</office:document-meta>
</file>