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. Merkelbachsingel ter hoogte van nummer: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Nachtwerkontheffing Objectvergunning Objectmelding TVM, Locatie: B. Merkelbachsingel ter hoogte van nummer: 127 in AMSTERDAM</text:p>
            <text:p text:style-name="common-al">Looptijd :26-05-2026 t/m 28-05-2026</text:p>
            <text:p text:style-name="common-al">Verzonden naar aanvrager op: 19-05-2026</text:p>
            <text:p text:style-name="common-al">Kenmerk gemeente: Z/26/30988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88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3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3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3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889</meta:user-defined>
    <meta:user-defined meta:name="DCTERMS.abstract">TVM parkeervak,Object,Nachtwerk,B. Merkelbachsingel 127 1022KE, 20260526, B. Merkelbachsingel ter hoogte van nummer: 127</meta:user-defined>
    <dc:language>nl</dc:language>
    <meta:user-defined meta:name="OVERHEIDop.locatietype/OVERHEIDop.gebiedsmarkering">Punt</meta:user-defined>
    <meta:user-defined meta:name="DC.title">Besluit apv vergunning Verleend - B. Merkelbachsingel ter hoogte van nummer: 127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30</meta:user-defined>
    <meta:user-defined meta:name="OVERHEIDop.GmbID/DC.identifier">gmb-2026-241330</meta:user-defined>
    <meta:user-defined meta:name="OVERHEIDop.versieInformatie"/>
  </office:meta>
</office:document-meta>
</file>