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umatrastraat 47 1094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stalleren van de buitenunit van de luchtwarmtepomp voor airconditioning op de stoep voor de horecagelegenheid</text:p>
            <text:p text:style-name="common-al">Besluit: geweigerd</text:p>
            <text:p text:style-name="common-al">Besluit verzonden op: 16-01-2026</text:p>
            <text:p text:style-name="common-al">Zaakadres: Sumatrastraat 47 1094LN Amsterdam</text:p>
            <text:p text:style-name="common-al">Zaaknummer: Z2025-043398</text:p>
            <text:p text:style-name="common-al">DSO-nummer: 2025101302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3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98</meta:user-defined>
    <meta:user-defined meta:name="DCTERMS.abstract">installeren van de buitenunit van de luchtwarmtepomp voor airconditioning op de stoep voor de horeca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umatrastraat 47 1094L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3</meta:user-defined>
    <meta:user-defined meta:name="OVERHEIDop.GmbID/DC.identifier">gmb-2026-24133</meta:user-defined>
    <meta:user-defined meta:name="OVERHEIDop.versieInformatie"/>
  </office:meta>
</office:document-meta>
</file>