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urice de Vlaminckstraat 50 3059V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1-12-2026 de volgende aanvraag voor een omgevingsvergunning heeft ontvangen:</text:p>
            <text:p text:style-name="common-al">Bouwactiviteit (omgevingsplan), Bouwactiviteit (technisch)</text:p>
            <text:p text:style-name="common-al">De aanvraag betreft 060 - Dakopbouw Nesselande op locatie Maurice de Vlaminckstraat 50 3059VD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3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1</meta:user-defined>
    <meta:user-defined meta:name="DCTERMS.abstract">060 - Dakopbouw Nessela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urice de Vlaminckstraat 50 3059VD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31</meta:user-defined>
    <meta:user-defined meta:name="OVERHEIDop.GmbID/DC.identifier">gmb-2026-24131</meta:user-defined>
    <meta:user-defined meta:name="OVERHEIDop.versieInformatie"/>
  </office:meta>
</office:document-meta>
</file>