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Oosteinderweg 56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</text:p>
            <text:p text:style-name="common-al">Aanvrager: Remborg B.V.</text:p>
            <text:p text:style-name="common-al">Zaaknummer: OD2025-0041346</text:p>
            <text:p text:style-name="common-al">DSO nummer: 2025121200932</text:p>
            <text:p text:style-name="common-al">Ontvangstdatum melding: 12-12-2025</text:p>
            <text:p text:style-name="common-al">Namens: Gemeente Aalsmeer</text:p>
            <text:p text:style-name="common-al">Wilt u de gepubliceerde documenten behorende bij deze bekendmaking inzien, klik dan <text:a xlink:href="https://edataloket.odnzkg.nl/?q=%7B%22search%22%3A%22OD2025-0041346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346</meta:user-defined>
    <meta:user-defined meta:name="DCTERMS.abstract">(feb 2026) 101833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Oosteinderweg 566a, Aals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0</meta:user-defined>
    <meta:user-defined meta:name="OVERHEIDop.GmbID/DC.identifier">gmb-2026-24130</meta:user-defined>
    <meta:user-defined meta:name="OVERHEIDop.versieInformatie"/>
  </office:meta>
</office:document-meta>
</file>