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2025_Ambtelijk beschikken Noordhoek 7 Papendrecht op de locatie Noordhoek 7 te Papendrecht zaaknummer 9003Z-23-435330</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omgevingsvergunning verleend. De gemeente geeft hiermee toestemming voor 2025_Ambtelijk beschikken Noordhoek 7 Papendrecht op de locatie Noordhoek7 te Pape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2025_Ambtelijk beschikken Noordhoek 7 Papendrecht op de locatie Noordhoek 7 te Papendrecht zaaknummer 9003Z-23-435330</meta:user-defined>
    <meta:user-defined meta:name="DCTERMS.W3CDTF/DCTERMS.available">2026-01-02</meta:user-defined>
    <meta:user-defined meta:name="DCTERMS.W3CDTF/OVERHEIDop.jaargang">2026</meta:user-defined>
    <meta:user-defined meta:name="OVERHEIDop.publicationIssue">2413</meta:user-defined>
    <meta:user-defined meta:name="OVERHEIDop.GmbID/DC.identifier">gmb-2026-2413</meta:user-defined>
    <meta:user-defined meta:name="OVERHEIDop.versieInformatie"/>
  </office:meta>
</office:document-meta>
</file>