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amenhofstraat ter hoogte van nummer: 150 in Amsterdam</text:p>
            <text:p text:style-name="common-al">Looptijd :26-05-2026 t/m 26-05-2026</text:p>
            <text:p text:style-name="common-al">Verzonden naar aanvrager op: 19-05-2026</text:p>
            <text:p text:style-name="common-al">Kenmerk gemeente: Z/26/3124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3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341</meta:user-defined>
    <meta:user-defined meta:name="DCTERMS.abstract">TVM parkeervak,TVM stremmen,Zamenhofstraat 150 1022AG, 20260526, Zamenhofstraat ter hoogte van nummer: 150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150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99</meta:user-defined>
    <meta:user-defined meta:name="OVERHEIDop.GmbID/DC.identifier">gmb-2026-241299</meta:user-defined>
    <meta:user-defined meta:name="OVERHEIDop.versieInformatie"/>
  </office:meta>
</office:document-meta>
</file>