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uitenhuisstraat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Schuitenhuisstraat ter hoogte van nummer: 36 in Amsterdam</text:p>
            <text:p text:style-name="common-al">Looptijd :12-06-2026 t/m 12-06-2026</text:p>
            <text:p text:style-name="common-al">Verzonden naar aanvrager op: 19-05-2026</text:p>
            <text:p text:style-name="common-al">Kenmerk gemeente: Z/26/31306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060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292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29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29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0603</meta:user-defined>
    <meta:user-defined meta:name="DCTERMS.abstract">TVM parkeervak,Schuitenhuisstraat 36 1069WL, 20260612, Schuitenhuisstraat ter hoogte van nummer: 36</meta:user-defined>
    <dc:language>nl</dc:language>
    <meta:user-defined meta:name="OVERHEIDop.locatietype/OVERHEIDop.gebiedsmarkering">Punt</meta:user-defined>
    <meta:user-defined meta:name="DC.title">Besluit apv vergunning Verleend - Schuitenhuisstraat ter hoogte van nummer: 36 in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292</meta:user-defined>
    <meta:user-defined meta:name="OVERHEIDop.GmbID/DC.identifier">gmb-2026-241292</meta:user-defined>
    <meta:user-defined meta:name="OVERHEIDop.versieInformatie"/>
  </office:meta>
</office:document-meta>
</file>