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kerks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kerksplein ter hoogte van nummer: 30 in AMSTERDAM</text:p>
            <text:p text:style-name="common-al">Looptijd :22-05-2026 t/m 20-06-2026</text:p>
            <text:p text:style-name="common-al">Verzonden naar aanvrager op: 19-05-2026</text:p>
            <text:p text:style-name="common-al">Kenmerk gemeente: Z/26/3129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94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451</meta:user-defined>
    <meta:user-defined meta:name="DCTERMS.abstract">Object,Oudekerksplein 30 A 1012GZ, 20260522, Oudekerksplein ter hoogte van nummer: 30</meta:user-defined>
    <dc:language>nl</dc:language>
    <meta:user-defined meta:name="OVERHEIDop.locatietype/OVERHEIDop.gebiedsmarkering">Punt</meta:user-defined>
    <meta:user-defined meta:name="DC.title">Besluit apv vergunning Verleend - Oudekerksplein ter hoogte van nummer: 30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89</meta:user-defined>
    <meta:user-defined meta:name="OVERHEIDop.GmbID/DC.identifier">gmb-2026-241289</meta:user-defined>
    <meta:user-defined meta:name="OVERHEIDop.versieInformatie"/>
  </office:meta>
</office:document-meta>
</file>