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5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TVM RVV E-RVV, Locatie: Prins Hendrikkade ter hoogte van nummer: 548 in Amsterdam</text:p>
            <text:p text:style-name="common-al">Looptijd :03-06-2026 t/m 04-06-2026</text:p>
            <text:p text:style-name="common-al">Verzonden naar aanvrager op: 19-05-2026</text:p>
            <text:p text:style-name="common-al">Kenmerk gemeente: Z/26/3129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93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388</meta:user-defined>
    <meta:user-defined meta:name="DCTERMS.abstract">TVM parkeervak,RVV,E-RVV,Filmen,Nachtwerk,Prins Hendrikkade 548 1011TE, 20260603, Prins Hendrikkade ter hoogte van nummer: 548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548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74</meta:user-defined>
    <meta:user-defined meta:name="OVERHEIDop.GmbID/DC.identifier">gmb-2026-241274</meta:user-defined>
    <meta:user-defined meta:name="OVERHEIDop.versieInformatie"/>
  </office:meta>
</office:document-meta>
</file>