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echtstraat ter hoogte van nummer: 178 in Amsterdam</text:p>
            <text:p text:style-name="common-al">Looptijd :01-06-2026 t/m 17-07-2026</text:p>
            <text:p text:style-name="common-al">Verzonden naar aanvrager op: 19-05-2026</text:p>
            <text:p text:style-name="common-al">Kenmerk gemeente: Z/26/3129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92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3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3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3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253</meta:user-defined>
    <meta:user-defined meta:name="DCTERMS.abstract">Object,Vechtstraat 178 H 1079JW, 20260601, Vechtstraat ter hoogte van nummer: 178</meta:user-defined>
    <dc:language>nl</dc:language>
    <meta:user-defined meta:name="OVERHEIDop.locatietype/OVERHEIDop.gebiedsmarkering">Punt</meta:user-defined>
    <meta:user-defined meta:name="DC.title">Besluit apv vergunning Verleend - Vechtstraat ter hoogte van nummer: 178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33</meta:user-defined>
    <meta:user-defined meta:name="OVERHEIDop.GmbID/DC.identifier">gmb-2026-241233</meta:user-defined>
    <meta:user-defined meta:name="OVERHEIDop.versieInformatie"/>
  </office:meta>
</office:document-meta>
</file>