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vragen van maatwerkvoorschrift bij de gemeente , de rijksoverheid of de provincie op de locatie Schoonhovenseveer 7 te Groot-Ammers zaaknummer 900354422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om een aanvraag maatwerkvoorschrift ontvangen. De gemeente laat de aanvraag buiten behandeling. De gemeente geeft hiermee geen toestemming voor het aanvragen van maatwerkvoorschrift bij de gemeente , de rijksoverheid of de provincie op de locatie Schoonhovenseveer 7 te Groot-Ammers    .
</text:p>
            <text:p text:style-name="common-al"/>
            <text:p text:style-name="common-al">
            <text:span text:style-name="nadrukvet">Waarom publiceert de gemeente dit bericht? </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februar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1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vragen van maatwerkvoorschrift bij de gemeente , de rijksoverheid of de provincie op de locatie Schoonhovenseveer 7 te Groot-Ammers zaaknummer 9003544220</meta:user-defined>
    <meta:user-defined meta:name="DCTERMS.W3CDTF/DCTERMS.available">2026-01-20</meta:user-defined>
    <meta:user-defined meta:name="DCTERMS.W3CDTF/OVERHEIDop.jaargang">2026</meta:user-defined>
    <meta:user-defined meta:name="OVERHEIDop.publicationIssue">24119</meta:user-defined>
    <meta:user-defined meta:name="OVERHEIDop.GmbID/DC.identifier">gmb-2026-24119</meta:user-defined>
    <meta:user-defined meta:name="OVERHEIDop.versieInformatie"/>
  </office:meta>
</office:document-meta>
</file>