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ekerstraat 1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Jekerstraat 110-2 1078MJ Amsterdam</text:p>
            <text:p text:style-name="common-al">Verzonden naar aanvrager op : 19-05-2026</text:p>
            <text:p text:style-name="common-al">Kenmerk gemeente: Z/26/313163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16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8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638</meta:user-defined>
    <meta:user-defined meta:name="DCTERMS.abstract">Verleend: vakantieverhuur vergunning op adres Jekerstraat 110-2</meta:user-defined>
    <dc:language>nl</dc:language>
    <meta:user-defined meta:name="OVERHEIDop.locatietype/OVERHEIDop.gebiedsmarkering">Punt</meta:user-defined>
    <meta:user-defined meta:name="DC.title">Besluit vakantieverhuur vergunning Verleend Jekerstraat 110-2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85</meta:user-defined>
    <meta:user-defined meta:name="OVERHEIDop.GmbID/DC.identifier">gmb-2026-241185</meta:user-defined>
    <meta:user-defined meta:name="OVERHEIDop.versieInformatie"/>
  </office:meta>
</office:document-meta>
</file>