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een plattelandswoning aan J. Poortmanweg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18507 J. Poortmanweg 19, 2651 NB Berkel en Rodenrijs.</text:p>
            <text:p text:style-name="common-al">Het wijzigen van een bedrijfswoning naar een plattelandswoning (verzonden 12-01-2026).</text:p>
            <text:p text:style-name="common-al">Wilt u de verleende vergunning inzien? U kunt deze opvragen via het bouwarchief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website van de gemeente Lansing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00-VAST</meta:user-defined>
    <meta:user-defined meta:name="OVERHEIDop.referentienummer">1718507 </meta:user-defined>
    <dc:language>nl</dc:language>
    <meta:user-defined meta:name="DC.title">Toestemming voor het wijzigen van een bedrijfswoning naar een plattelandswoning aan J. Poortmanweg 19 te Berkel en Rodenrijs</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gml|exb-2026-1853</meta:user-defined>
    <meta:user-defined meta:name="OVERHEIDop.publicationIssue">24118</meta:user-defined>
    <meta:user-defined meta:name="OVERHEIDop.GmbID/DC.identifier">gmb-2026-24118</meta:user-defined>
    <meta:user-defined meta:name="OVERHEIDop.versieInformatie"/>
  </office:meta>
</office:document-meta>
</file>