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vlooienmarkt ter hoogte van Olympisch Stadion 2 in Amsterdam</text:p>
            <text:p text:style-name="common-al">Datum van: 19-07-2026</text:p>
            <text:p text:style-name="common-al">Datum t/m: 19-07-2026</text:p>
            <text:p text:style-name="common-al">Tijd van: 09:00</text:p>
            <text:p text:style-name="common-al">Tijd tot: 16:00</text:p>
            <text:p text:style-name="common-al">Bezoekers drukste moment: 150</text:p>
            <text:p text:style-name="common-al">Activiteiten: deelnemers verkopen 2e hands spullen, bezoekers kunnen dit kopen</text:p>
            <text:p text:style-name="common-al">Ontvangen op: 05-05-2026</text:p>
            <text:p text:style-name="common-al">Kenmerk gemeente: Z/26/3124780</text:p>
            <text:p text:style-name="common-al"/>
            <text:p text:style-name="common-al">Dit evenement vindt niet alleen op 19 juli plaats. Het is ook op 16 augustus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4780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Rectificatie: Aanvraag evenementenvergunning Olympisch Stadion 2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75</meta:user-defined>
    <meta:user-defined meta:name="OVERHEIDop.GmbID/DC.identifier">gmb-2026-241175</meta:user-defined>
    <meta:user-defined meta:name="OVERHEIDop.versieInformatie"/>
  </office:meta>
</office:document-meta>
</file>