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wetering 7 3193LL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op dezelfde dag verzonden, dossiernummer Z2025-006733 ) een omgevingsvergunning heeft verleend voor de activiteit:</text:p>
            <text:p text:style-name="common-al">Bouwactiviteit (omgevingsplan), Bouwactiviteit (technisch), Buitenplanse activiteit (BOPA)</text:p>
            <text:p text:style-name="common-al">De aanvraag betreft het realiseren van een nokverhoging op de woning op locatie Meeuwenwetering 7 3193LL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733</meta:user-defined>
    <meta:user-defined meta:name="DCTERMS.abstract">het realiseren van een nokverhoging op de woning</meta:user-defined>
    <dc:language>nl</dc:language>
    <meta:user-defined meta:name="DC.title">Verleende omgevingsvergunning, Meeuwenwetering 7 3193LL Hoogvliet Rotterdam</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52</meta:user-defined>
    <meta:user-defined meta:name="OVERHEIDop.publicationIssue">24117</meta:user-defined>
    <meta:user-defined meta:name="OVERHEIDop.GmbID/DC.identifier">gmb-2026-24117</meta:user-defined>
    <meta:user-defined meta:name="OVERHEIDop.versieInformatie"/>
  </office:meta>
</office:document-meta>
</file>