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oudenbergstraat 145, 2546 VP 's-Gravenhage, Woudenbergstraat 205, 2546 VR 's-Gravenhage, Woudenbergstraat 141, 2546 VP 's-Gravenhage, Woudenbergstraat 143, 2546 VP 's-Gravenhage, Wou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Woudenbergstraat 139 t/m 205</text:span>
          </text:p>
            <text:p text:style-name="common-al">
            <text:span text:style-name="nadrukvet">
              <text:span text:style-name="nadrukcur"/>
            </text:span>
          </text:p>
            <text:p text:style-name="common-al">
            <text:span text:style-name="nadrukvet">
              <text:span text:style-name="nadrukcur">Ons kenmerk: </text:span>
            </text:span>VTH2026-578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udenbergstraat 145, 2546 VP 's-Gravenhage, Woudenbergstraat 205, 2546 VR 's-Gravenhage, Woudenbergstraat 141, 2546 VP 's-Gravenhage, Woudenbergstraat 143, 2546 VP 's-Gravenhage, Woudenbergstraat 147, 2546 VP 's-Gravenhage, Woudenbergstraat 149, 2546 VP 's-Gravenhage, Woudenbergstraat 151, 2546 VP 's-Gravenhage, Woudenbergstraat 153, 2546 VP 's-Gravenhage, Woudenbergstraat 155, 2546 VP 's-Gravenhage, Woudenbergstraat 157, 2546 VP 's-Gravenhage, Woudenbergstraat 159, 2546 VP 's-Gravenhage, Woudenbergstraat 161, 2546 VP 's-Gravenhage, Woudenbergstraat 163, 2546 VP 's-Gravenhage, Woudenbergstraat 165, 2546 VP 's-Gravenhage, Woudenbergstraat 167, 2546 VP 's-Gravenhage, Woudenbergstraat 169, 2546 VP 's-Gravenhage, Woudenbergstraat 171, 2546 VP 's-Gravenhage, Woudenbergstraat 173, 2546 VP 's-Gravenhage, Woudenbergstraat 175, 2546 VP 's-Gravenhage, Woudenbergstraat 177, 2546 VR 's-Gravenhage, Woudenbergstraat 179, 2546 VR 's-Gravenhage, Woudenbergstraat 181, 2546 VR 's-Gravenhage, Woudenbergstraat 183, 2546 VR 's-Gravenhage, Woudenbergstraat 185, 2546 VR 's-Gravenhage, Woudenbergstraat 187, 2546 VR 's-Gravenhage, Woudenbergstraat 189, 2546 VR 's-Gravenhage, Woudenbergstraat 191, 2546 VR 's-Gravenhage, Woudenbergstraat 193, 2546 VR 's-Gravenhage, Woudenbergstraat 195, 2546 VR 's-Gravenhage, Woudenbergstraat 197, 2546 VR 's-Gravenhage, Woudenbergstraat 199, 2546 VR 's-Gravenhage, Woudenbergstraat 201, 2546 VR 's-Gravenhage, Woudenbergstraat 203, 2546 VR 's-Gravenhage</text:p>
            <text:p text:style-name="common-al">
            
          </text:p>
            <text:p text:style-name="common-al">
            <text:span text:style-name="nadrukvet">
              <text:span text:style-name="nadrukcur">Ontvangstdatum aanvraag:</text:span>
            </text:span>
          </text:p>
            <text:p text:style-name="common-al">1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877</meta:user-defined>
    <meta:user-defined meta:name="DCTERMS.abstract">het verwijderen van asbesthoudende materialen uit de panden Woudenbergstraat 139 t/m 2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Woudenbergstraat 145, 2546 VP 's-Gravenhage, Woudenbergstraat 205, 2546 VR 's-Gravenhage, Woudenbergstraat 141, 2546 VP 's-Gravenhage, Woudenbergstraat 143, 2546 VP 's-Gravenhage, Wouden</meta:user-defined>
    <meta:user-defined meta:name="DCTERMS.W3CDTF/DCTERMS.available">2026-05-22</meta:user-defined>
    <meta:user-defined meta:name="DCTERMS.W3CDTF/OVERHEIDop.jaargang">2026</meta:user-defined>
    <meta:user-defined meta:name="OVERHEIDop.publicationIssue">241154</meta:user-defined>
    <meta:user-defined meta:name="OVERHEIDop.GmbID/DC.identifier">gmb-2026-241154</meta:user-defined>
    <meta:user-defined meta:name="OVERHEIDop.versieInformatie"/>
  </office:meta>
</office:document-meta>
</file>