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SportWays Hockeykampen van 4 juli t/m 21 augustus 2026, Nieuwe Kalfjeslaan 21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januari 2026 een aanvraag voor een ontheffing recreatief nachtverblijf buiten kampeerterreinen ontvangen. De ontheffing is aangevraagd voor SportWays Hockeykampen van 4 juli t/m 21 augustus 2026 op locatie Nieuwe Kalfjeslaan 21, 1182 AA Amstelveen.</text:p>
            <text:p text:style-name="common-al">De aanvraag is geregistreerd onder zaaknummer Z2026-00000437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04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37</meta:user-defined>
    <meta:user-defined meta:name="DCTERMS.abstract">Betreft: aanvraag op locatie Nieuwe Kalfjeslaan 21, 1182 AA Amstelveen</meta:user-defined>
    <dc:language>nl</dc:language>
    <meta:user-defined meta:name="OVERHEIDop.locatietype/OVERHEIDop.gebiedsmarkering">Punt</meta:user-defined>
    <meta:user-defined meta:name="DC.title">Aanvraag ontheffing voor SportWays Hockeykampen van 4 juli t/m 21 augustus 2026, Nieuwe Kalfjeslaan 21, 1182 AA Amstelve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14</meta:user-defined>
    <meta:user-defined meta:name="OVERHEIDop.GmbID/DC.identifier">gmb-2026-24114</meta:user-defined>
    <meta:user-defined meta:name="OVERHEIDop.versieInformatie"/>
  </office:meta>
</office:document-meta>
</file>