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zuiden en tussen Westerblokker 16 en 32A te Blokker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n zuiden en tussen Westerblokker 16 en 32A</text:span>, bouwrijp maken deelgebied</text:p>
            <text:p text:style-name="common-al">
            <text:span text:style-name="nadrukcur">Ingediend 13 me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113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3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3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410</meta:user-defined>
    <dc:language>nl</dc:language>
    <meta:user-defined meta:name="OVERHEIDop.locatietype/OVERHEIDop.gebiedsmarkering">Vlak</meta:user-defined>
    <meta:user-defined meta:name="DC.title">Ten zuiden en tussen Westerblokker 16 en 32A te Blokker INGEDIENDE AANVRAAG OMGEVINGSVERGUNNIN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137</meta:user-defined>
    <meta:user-defined meta:name="OVERHEIDop.GmbID/DC.identifier">gmb-2026-241137</meta:user-defined>
    <meta:user-defined meta:name="OVERHEIDop.versieInformatie"/>
  </office:meta>
</office:document-meta>
</file>