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instellen éénrichtingsverkeer op locatie Oude Landgraaf, tussen 72 e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éénrichtingsverkeer in te stellen op locatie Oude Landgraaf, tussen 72 en 100. De Oude Landgraaf wordt medio 2026 gereconstrueerd in kader van groot onderhoud. Hierbij is door inbreng van bewoners tussen 72 en 100 het verzoek gekomen voor éénrichtingsverkeer. De rijbaan is te smal door parkeren en groenvakken aan beide zijden voor 2 richtingsverkeer. Éénrichtingsverkeer is hier een betere en wenselijke oplossing, ook voor de verderop liggende school. Fietsers worden hier uitgezonderd. Voor het instellen van éénrichtingsverkeer op dit stuk is een verkeersbesluit nodig.</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andgraaf - instellen éénrichtingsverkeer - Oude Landgraaf, tussen 72 en 100</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andgraaf – Ontwerpverkeersbesluit instellen éénrichtingsverkeer op locatie Oude Landgraaf, tussen 72 en 100.</meta:user-defined>
    <meta:user-defined meta:name="OVERHEIDop.datumEindeReactietermijn">2026-07-02</meta:user-defined>
    <meta:user-defined meta:name="OVERHEIDop.TilID/OVERHEIDop.terinzageleggingOP">til-2026-19488</meta:user-defined>
    <meta:user-defined meta:name="DCTERMS.W3CDTF/DCTERMS.available">2026-05-21</meta:user-defined>
    <meta:user-defined meta:name="DCTERMS.W3CDTF/OVERHEIDop.jaargang">2026</meta:user-defined>
    <meta:user-defined meta:name="OVERHEIDop.publicationIssue">241136</meta:user-defined>
    <meta:user-defined meta:name="OVERHEIDop.GmbID/DC.identifier">gmb-2026-241136</meta:user-defined>
    <meta:user-defined meta:name="OVERHEIDop.versieInformatie"/>
  </office:meta>
</office:document-meta>
</file>