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instellen eenrichtingsverkeer op locatie Burgemeester Pelz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de Burgemeester Pelzerstraat in te stellen als eenrichtingsverkeer (exclusief fietsers). In de Burgemeester Pelzerstraat wordt veelvuldig op de rijbaan geparkeerd. Hierdoor is er te weinig ruimte voor het autoverkeer om tegemoetkomend autoverkeer te kunnen passeren. Doordat de auto’s tot dicht op het kruispunt met de Kerkstraat staan geparkeerd, levert dit hier regelmatig gevaarlijke situaties op. Door de Burgemeester Pelzerstraat aan te wijzen als éénrichtingsweg (exclusief fietsers) worden deze gevaarlijke situaties voorkomen. Voor het aanduiden van een éénrichtingsweg is een verkeersbesluit nodig. Uit een recent uitgevoerd onderzoek onder de bewoners blijkt draagvlak aanwezig te zijn voor deze maatregel. </text:p>
            <text:p text:style-name="common-al"/>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 </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113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3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3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Landgraaf - instellen eenrichtingsverkeer - Burgemeester Pelzerstraat</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Gemeente Landgraaf – Ontwerpverkeersbesluit instellen eenrichtingsverkeer op locatie Burgemeester Pelzerstraat.</meta:user-defined>
    <meta:user-defined meta:name="OVERHEIDop.datumEindeReactietermijn">2026-07-02</meta:user-defined>
    <meta:user-defined meta:name="OVERHEIDop.TilID/OVERHEIDop.terinzageleggingOP">til-2026-19485</meta:user-defined>
    <meta:user-defined meta:name="DCTERMS.W3CDTF/DCTERMS.available">2026-05-21</meta:user-defined>
    <meta:user-defined meta:name="DCTERMS.W3CDTF/OVERHEIDop.jaargang">2026</meta:user-defined>
    <meta:user-defined meta:name="OVERHEIDop.publicationIssue">241134</meta:user-defined>
    <meta:user-defined meta:name="OVERHEIDop.GmbID/DC.identifier">gmb-2026-241134</meta:user-defined>
    <meta:user-defined meta:name="OVERHEIDop.versieInformatie"/>
  </office:meta>
</office:document-meta>
</file>