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aanwijzen fietsstrook gedeelte Heerlens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zij voornemens zijn, een fietsstrook aan te wijzen op een gedeelte van de Heerlenseweg. Het wegprofiel van de Heerlenseweg tussen de Pasweg/Streeperstraat en het Streperplein/de Kakertsweg is smal. Hierdoor zijn vrijliggende fietspaden niet mogelijk. In het belang van de veiligheid van de fietsers is het wenselijk hier een fietsstrook aan te leggen. Op een fietsstrook of op de rijbaan naast een fietsstrook is stilstaan niet toegestaan. Het bestaande parkeerverbod op dit deel van de Heerlenseweg komt hiermee automatisch te vervallen. Voor het aanwijzen van een fietsstrook is een verkeersbesluit nodig.</text:p>
            <text:p text:style-name="common-al"/>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 </text:p>
            <text:p text:style-name="tussenkopcur">Terinzagelegging:</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tussenkopcur">Indienen zienswijzen:</text:p>
            <text:p text:style-name="last-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4113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3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3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Gemeente/OVERHEID.authority">Landgraaf</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Landgraaf - aanwijzen fietsstrook - gedeelte Heerlenseweg</meta:user-defined>
    <meta:user-defined meta:name="OVERHEIDop.verkeersbordcode">WM6</meta:user-defined>
    <dc:language>nl</dc:language>
    <meta:user-defined meta:name="OVERHEIDop.locatietype/OVERHEIDop.gebiedsmarkering">Lijn</meta:user-defined>
    <meta:user-defined meta:name="DC.title">Gemeente Landgraaf – Ontwerpverkeersbesluit aanwijzen fietsstrook gedeelte Heerlenseweg.</meta:user-defined>
    <meta:user-defined meta:name="OVERHEIDop.datumEindeReactietermijn">2026-07-02</meta:user-defined>
    <meta:user-defined meta:name="OVERHEIDop.TilID/OVERHEIDop.terinzageleggingOP">til-2026-19486</meta:user-defined>
    <meta:user-defined meta:name="DCTERMS.W3CDTF/DCTERMS.available">2026-05-21</meta:user-defined>
    <meta:user-defined meta:name="DCTERMS.W3CDTF/OVERHEIDop.jaargang">2026</meta:user-defined>
    <meta:user-defined meta:name="OVERHEIDop.publicationIssue">241132</meta:user-defined>
    <meta:user-defined meta:name="OVERHEIDop.GmbID/DC.identifier">gmb-2026-241132</meta:user-defined>
    <meta:user-defined meta:name="OVERHEIDop.versieInformatie"/>
  </office:meta>
</office:document-meta>
</file>