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wijzen fietsstrook op locatie Vogelzan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fietsstrook aan te wijzen op locatie Vogelzankweg. Op de Vogelzankweg ter hoogte van de Steenenkruisweg en tussen Havikweg en Rietveldstraat is vorig jaar rode wegmarkering aangebracht om de fietsstrook te onderscheiden van de rijbaan. Om de veiligheid voor de fietsers te kunnen garanderen is het wenselijk dat er niet op gestopt of geparkeerd word. Om deze aan te duiden als fietsstrook zijn fietssymbolen op de rijbaan nodig, er kan dan ook worden gehandhaafd. Om deze fietsstrook aan te duiden is een verkeersbesluit nodig.</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1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Landgraaf - Aanwijzen fietsstrook  - Vogelzankweg</meta:user-defined>
    <meta:user-defined meta:name="OVERHEIDop.verkeersbordcode">WM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ndgraaf – Ontwerpverkeersbesluit aanwijzen fietsstrook op locatie Vogelzankweg.</meta:user-defined>
    <meta:user-defined meta:name="OVERHEIDop.datumEindeReactietermijn">2026-07-02</meta:user-defined>
    <meta:user-defined meta:name="OVERHEIDop.TilID/OVERHEIDop.terinzageleggingOP">til-2026-19483</meta:user-defined>
    <meta:user-defined meta:name="DCTERMS.W3CDTF/DCTERMS.available">2026-05-21</meta:user-defined>
    <meta:user-defined meta:name="DCTERMS.W3CDTF/OVERHEIDop.jaargang">2026</meta:user-defined>
    <meta:user-defined meta:name="OVERHEIDop.publicationIssue">241131</meta:user-defined>
    <meta:user-defined meta:name="OVERHEIDop.GmbID/DC.identifier">gmb-2026-241131</meta:user-defined>
    <meta:user-defined meta:name="OVERHEIDop.versieInformatie"/>
  </office:meta>
</office:document-meta>
</file>