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bedrijfsunits aan Tolweg 6, 3741L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bedrijfsunits aan Tolweg 6, 3741LK Baarn. Kenmerk 1342832 en datum besluit 19-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1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832</meta:user-defined>
    <meta:user-defined meta:name="DCTERMS.abstract">het realiseren van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bedrijfsunits aan Tolweg 6, 3741LK Baarn</meta:user-defined>
    <meta:user-defined meta:name="DCTERMS.W3CDTF/DCTERMS.available">2026-05-21</meta:user-defined>
    <meta:user-defined meta:name="DCTERMS.W3CDTF/OVERHEIDop.jaargang">2026</meta:user-defined>
    <meta:user-defined meta:name="OVERHEIDop.publicationIssue">241130</meta:user-defined>
    <meta:user-defined meta:name="OVERHEIDop.GmbID/DC.identifier">gmb-2026-241130</meta:user-defined>
    <meta:user-defined meta:name="OVERHEIDop.versieInformatie"/>
  </office:meta>
</office:document-meta>
</file>