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63 3762AG Soes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376170 voor een omgevingsvergunning voor het uitbreiden van de woning aan de achterzijde op locatie Beukenlaan 63 3762AG Soest. 
De vergunning is toegekend en is aan de aanvrager verzonden op 13-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1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6170</meta:user-defined>
    <meta:user-defined meta:name="DCTERMS.abstract">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ukenlaan 63 3762AG Soest, uitbreiden van de woning aan de achterzijde</meta:user-defined>
    <meta:user-defined meta:name="DCTERMS.W3CDTF/DCTERMS.available">2026-05-21</meta:user-defined>
    <meta:user-defined meta:name="DCTERMS.W3CDTF/OVERHEIDop.jaargang">2026</meta:user-defined>
    <meta:user-defined meta:name="OVERHEIDop.publicationIssue">241112</meta:user-defined>
    <meta:user-defined meta:name="OVERHEIDop.GmbID/DC.identifier">gmb-2026-241112</meta:user-defined>
    <meta:user-defined meta:name="OVERHEIDop.versieInformatie"/>
  </office:meta>
</office:document-meta>
</file>