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Restaurant Krijt B.V., Hoofdstraat 175, 7311 AZ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Restaurant Krijt B.V.</text:p>
            <text:p text:style-name="common-al">Locatie: Hoofdstraat 175, 7311 AZ Apeldoorn</text:p>
            <text:p text:style-name="common-al">Reden vergunning: nieuwe onderneming</text:p>
            <text:p text:style-name="common-al">Datum vergunning: 19 mei 2026</text:p>
            <text:p text:style-name="common-al">Vergunningnummer: 02006150984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111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11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150984</meta:user-defined>
    <dc:language>nl</dc:language>
    <meta:user-defined meta:name="OVERHEIDop.locatietype/OVERHEIDop.gebiedsmarkering">Punt</meta:user-defined>
    <meta:user-defined meta:name="DC.title">Terrasvergunning - besluit Restaurant Krijt B.V., Hoofdstraat 175, 7311 AZ Apeldoor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110</meta:user-defined>
    <meta:user-defined meta:name="OVERHEIDop.GmbID/DC.identifier">gmb-2026-241110</meta:user-defined>
    <meta:user-defined meta:name="OVERHEIDop.versieInformatie"/>
  </office:meta>
</office:document-meta>
</file>